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1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1 A in Oosterend: zaaknummer 3662052 Het wijzigen van het bouwvlak, het vergroten van het erf, het legaliseren van 2 silo's, het uitbreiden van het gebruik (mechanisatie) en het graven van een sloot (ontvangen 22 september 2025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0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052 </meta:user-defined>
    <dc:language>nl</dc:language>
    <meta:user-defined meta:name="OVERHEIDop.locatietype/OVERHEIDop.gebiedsmarkering">Adres</meta:user-defined>
    <meta:user-defined meta:name="DC.title">Omgevingsvergunning Aangevraagd - Schorrenweg 11 A in Ooster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082</meta:user-defined>
    <meta:user-defined meta:name="OVERHEIDop.GmbID/DC.identifier">gmb-2025-416082</meta:user-defined>
    <meta:user-defined meta:name="OVERHEIDop.versieInformatie"/>
  </office:meta>
</office:document-meta>
</file>