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weg 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ionweg 48, 3078HV, aanbrengen van reclame op de nieuwe luifelconstructie en de wasboxen alsmede het vervangen van een aantal bestaande terreinborden </text:p>
            <text:p text:style-name="common-al">(datum besluit 22-09-2025, verzonden op 23-09-2025, dossiernummer OMV.25.07.001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tadionweg 48</meta:user-defined>
    <meta:user-defined meta:name="DCTERMS.W3CDTF/DCTERMS.available">2025-09-25</meta:user-defined>
    <meta:user-defined meta:name="DCTERMS.W3CDTF/OVERHEIDop.jaargang">2025</meta:user-defined>
    <meta:user-defined meta:name="OVERHEIDop.publicationIssue">416077</meta:user-defined>
    <meta:user-defined meta:name="OVERHEIDop.GmbID/DC.identifier">gmb-2025-416077</meta:user-defined>
    <meta:user-defined meta:name="OVERHEIDop.versieInformatie"/>
  </office:meta>
</office:document-meta>
</file>