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ISSCHOP ZWIJSEN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Bisschop Zwijsenplein 1 Vught, afvalcontainer op Bisschop Zwijsenplein 6, Vught van 1-10-2025 t/m 15-12-2025, Z25 - 296016.</text:p>
            <text:p text:style-name="tussenkopcur">De ontheffing is verzonden op 23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0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ISSCHOP ZWIJSENPLEIN 1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076</meta:user-defined>
    <meta:user-defined meta:name="OVERHEIDop.GmbID/DC.identifier">gmb-2025-416076</meta:user-defined>
    <meta:user-defined meta:name="OVERHEIDop.versieInformatie"/>
  </office:meta>
</office:document-meta>
</file>