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1595f2e-ed4b-4f3f-9911-9d0c36d89248.png" manifest:media-type="image/x-eps"/>
  <manifest:file-entry manifest:full-path="Pictures/afb450717931i7cfa4309-3e5c-4c28-95cc-f4506c3db643.png" manifest:media-type="image/x-eps"/>
  <manifest:file-entry manifest:full-path="Pictures/afb1382953915i3efe3e42-668c-4203-a5cd-b71ff9b63e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9-23 Molenpolder,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5648</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september</text:span><text:span text:style-name="nadrukvet">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Molenpolder</text:span> (tegenover toegang appartementencomplex genummerd 32-88; wegvak tussen Bovenpolder en Zeldertpolder)</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1595f2e-ed4b-4f3f-9911-9d0c36d8924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5.5mm"><draw:image xlink:href="Pictures/afb450717931i7cfa4309-3e5c-4c28-95cc-f4506c3db643.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8mm"><draw:image xlink:href="Pictures/afb1382953915i3efe3e42-668c-4203-a5cd-b71ff9b63e3a.png" xlink:type="simple"/></draw:frame></text:p>
            </text:section></draw:text-box></draw:frame>
          </text:p>
            <text:p text:style-name="common-al"/>
            <text:p text:style-name="common-al"/>
            <text:p text:style-name="common-al">Utrecht, 23 sept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september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7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7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lenpolder (tegenover toegang appartementencomplex genummerd 32-88; wegvak tussen Bovenpolder en Zeldert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5648</meta:user-defined>
    <meta:user-defined meta:name="OVERHEIDop.verkeersbordcode">E8c</meta:user-defined>
    <dc:language>nl</dc:language>
    <meta:user-defined meta:name="OVERHEIDop.locatietype/OVERHEIDop.gebiedsmarkering">Punt</meta:user-defined>
    <meta:user-defined meta:name="DC.title">2025-09-23 Molenpolder, Vleuten-De Meern, Elektrische oplaadpaal, Verkeersmaatregelen Gemeente Utrecht</meta:user-defined>
    <meta:user-defined meta:name="DCTERMS.W3CDTF/DCTERMS.available">2025-09-25</meta:user-defined>
    <meta:user-defined meta:name="DCTERMS.W3CDTF/OVERHEIDop.jaargang">2025</meta:user-defined>
    <meta:user-defined meta:name="OVERHEIDop.publicationIssue">416074</meta:user-defined>
    <meta:user-defined meta:name="OVERHEIDop.GmbID/DC.identifier">gmb-2025-416074</meta:user-defined>
    <meta:user-defined meta:name="OVERHEIDop.versieInformatie"/>
  </office:meta>
</office:document-meta>
</file>