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nckstraat 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nellinckstraat 5A en 7A, 3021WB, realiseren van een dakopbouw en dakterras bij 2 woningen. De dakopbouw van nr. 5A heeft een oppervlakte van ca. 48 m2 (was 44 m2). De dakopbouw van</text:p>
            <text:p text:style-name="common-al">nr. 7A heeft een oppervlakte van ca. 33 m2 (was ca. 36 m2) en een dakterras van ca. 19 m2 (was ca. 15 m2). De hoogte van de dakopbouw is ca. 3 m. Op het platte gedeelte van de dakopbouw worden ook zonnepanelen gerealiseerd. De totale bouwhoogte is ca. 14 m. Het bouwplan valt niet in gevolgklasse 1 van de Wet kwaliteitsborging (hierna: Wkb) voor het bouwen. Dus is de Wkb niet van toepassing. Voor het bouwplan is een bouwactiviteit (technisch) noodzakelij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3-09-2025, op dezelfde dag verzonden, dossiernummer OMV.25.05.0036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nellinckstraat 5A</meta:user-defined>
    <meta:user-defined meta:name="DCTERMS.W3CDTF/DCTERMS.available">2025-09-25</meta:user-defined>
    <meta:user-defined meta:name="DCTERMS.W3CDTF/OVERHEIDop.jaargang">2025</meta:user-defined>
    <meta:user-defined meta:name="OVERHEIDop.publicationIssue">416071</meta:user-defined>
    <meta:user-defined meta:name="OVERHEIDop.GmbID/DC.identifier">gmb-2025-416071</meta:user-defined>
    <meta:user-defined meta:name="OVERHEIDop.versieInformatie"/>
  </office:meta>
</office:document-meta>
</file>