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noveren van het Raadhuis (landgoed Hooge Burch) aan Spoorlaan 19,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noveren van het Raadhuis (landgoed Hooge Burch) aan Spoorlaan 19, Zwammerdam, geregistreerd onder nr. 0484350042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12-2024. De gemeente neemt daarover waarschijnlijk voor 18-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60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0422</meta:user-defined>
    <meta:user-defined meta:name="DCTERMS.abstract">Verlenging beslistermijn voor het renoveren van het Raadhuis (landgoed Hooge Burch) aan Spoorlaan 19, Zwammerdam</meta:user-defined>
    <dc:language>nl</dc:language>
    <meta:user-defined meta:name="OVERHEIDop.locatietype/OVERHEIDop.gebiedsmarkering">Vlak</meta:user-defined>
    <meta:user-defined meta:name="DC.title">Verlenging beslistermijn voor het renoveren van het Raadhuis (landgoed Hooge Burch) aan Spoorlaan 19, Zwammerdam</meta:user-defined>
    <meta:user-defined meta:name="DCTERMS.W3CDTF/DCTERMS.available">2025-01-31</meta:user-defined>
    <meta:user-defined meta:name="DCTERMS.W3CDTF/OVERHEIDop.jaargang">2025</meta:user-defined>
    <meta:user-defined meta:name="OVERHEIDop.publicationIssue">41607</meta:user-defined>
    <meta:user-defined meta:name="OVERHEIDop.GmbID/DC.identifier">gmb-2025-41607</meta:user-defined>
    <meta:user-defined meta:name="OVERHEIDop.versieInformatie"/>
  </office:meta>
</office:document-meta>
</file>