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en behoeve van het verbouwen van een stadsbeeldobject aan de St. Annastraat 165, 6524E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ontving de gemeente een sloopmelding voor sloopwerkzaamheden ten behoeve van het verbouwen van een stadsbeeldobject aan St. Annastraat 165, 6524ES Nijmegen. De melding is geregistreerd onder kenmerk Z2025-00009880. De melder laat hiermee weten dat hij binnenkort met een activiteit gaat starten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606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9880</meta:user-defined>
    <meta:user-defined meta:name="DCTERMS.abstract">Betreft: Melding op locatie St. Annastraat 165, 6524ES Nijmegen</meta:user-defined>
    <dc:language>nl</dc:language>
    <meta:user-defined meta:name="OVERHEIDop.locatietype/OVERHEIDop.gebiedsmarkering">Vlak</meta:user-defined>
    <meta:user-defined meta:name="DC.title">Melding sloopwerkzaamheden ten behoeve van het verbouwen van een stadsbeeldobject aan de St. Annastraat 165, 6524ES Nijme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69</meta:user-defined>
    <meta:user-defined meta:name="OVERHEIDop.GmbID/DC.identifier">gmb-2025-416069</meta:user-defined>
    <meta:user-defined meta:name="OVERHEIDop.versieInformatie"/>
  </office:meta>
</office:document-meta>
</file>