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t verplaatsen van de bestaande meteoveld van de KNMI naar een andere plek op het terrein van de Vliegbasis Eindhoven, Vliegbasis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68 </text:p>
            <text:p text:style-name="common-al"> Omschrijving: het verplaatsen van de bestaande meteoveld van de KNMI naar een andere plek op het terrein van de Vliegbasi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iegbasis Eindhoven  </text:p>
              </text:list-item>
            </text:list>
            <text:p text:style-name="common-al"> Datum ontvangst: 2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06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68</meta:user-defined>
    <meta:user-defined meta:name="DCTERMS.abstract">het verplaatsen van de bestaande meteoveld van de KNMI naar een andere plek op het terrein van de Vliegbasis Eindhoven</meta:user-defined>
    <dc:language>nl</dc:language>
    <meta:user-defined meta:name="OVERHEIDop.locatietype/OVERHEIDop.gebiedsmarkering">Punt</meta:user-defined>
    <meta:user-defined meta:name="DC.title">Ingediende aanvraag omgevingsvergunning: het verplaatsen van de bestaande meteoveld van de KNMI naar een andere plek op het terrein van de Vliegbasis Eindhoven, Vliegbasis Eind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64</meta:user-defined>
    <meta:user-defined meta:name="OVERHEIDop.GmbID/DC.identifier">gmb-2025-416064</meta:user-defined>
    <meta:user-defined meta:name="OVERHEIDop.versieInformatie"/>
  </office:meta>
</office:document-meta>
</file>