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Eerste Compagnonsweg 65, 8415 AB Bonteb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carport op het perceel Eerste Compagnonsweg 65, 8415 AB Bontebok van 29-05-2025.</text:p>
            <text:p text:style-name="common-al">
            
          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6063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6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063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5.495170</meta:user-defined>
    <dc:language>nl</dc:language>
    <meta:user-defined meta:name="OVERHEIDop.locatietype/OVERHEIDop.gebiedsmarkering">Punt</meta:user-defined>
    <meta:user-defined meta:name="DC.title">VERLENGING BESLISTERMIJN AANVRAAG OMGEVINGSVERGUNNING, Eerste Compagnonsweg 65, 8415 AB Bontebok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063</meta:user-defined>
    <meta:user-defined meta:name="OVERHEIDop.GmbID/DC.identifier">gmb-2025-416063</meta:user-defined>
    <meta:user-defined meta:name="OVERHEIDop.versieInformatie"/>
  </office:meta>
</office:document-meta>
</file>