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albergweg 3 110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gevelreclame aan het pand</text:p>
            <text:p text:style-name="common-al">Besluit: verleend</text:p>
            <text:p text:style-name="common-al">Besluit verzonden op: 23-09-2025</text:p>
            <text:p text:style-name="common-al">Zaakadres: Paalbergweg 3 1105AG Amsterdam</text:p>
            <text:p text:style-name="common-al">Zaaknummer: Z2025-003414</text:p>
            <text:p text:style-name="common-al">DSO-nummer: 2025012400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41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0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3414</meta:user-defined>
    <meta:user-defined meta:name="DCTERMS.abstract">plaatsen van een verlichte gevelreclame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albergweg 3 1105AG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59</meta:user-defined>
    <meta:user-defined meta:name="OVERHEIDop.GmbID/DC.identifier">gmb-2025-416059</meta:user-defined>
    <meta:user-defined meta:name="OVERHEIDop.versieInformatie"/>
  </office:meta>
</office:document-meta>
</file>