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ionweg 4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adionweg 48, 3078HV, slopen van de bestaande luifel (circa 20 bij 51 meter) het realiseren van een nieuwe luifel (circa 9 bij 29 meter en 5 meter hoog) en de uitbreiding van de bestaande wasboxen met 3 nieuwe overdekte wasboxen. De hoogte is gelijk aan de bestaande wasboxen (circa 4,1 meter hoog). Het terrein wordt heringericht met parkeerplekken (met en zonder laadplekken). De washal met technische ruimte blijft ongewijzigd en is 110 m2. Er komen 3 wasboxen van in totaal 100 m2 bij aan gebouwen. Op de nieuwe luifel worden zonnepanelen vergunningsvrij gerealiseerd. Verder wordt de LPG-installatie verwijderd.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text:p>
            <text:p text:style-name="common-al">(datum besluit 22-09-2025, verzonden op 23-09-2025, dossiernummer OMV.25.07.0007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05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5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5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adionweg 48</meta:user-defined>
    <meta:user-defined meta:name="DCTERMS.W3CDTF/DCTERMS.available">2025-09-25</meta:user-defined>
    <meta:user-defined meta:name="DCTERMS.W3CDTF/OVERHEIDop.jaargang">2025</meta:user-defined>
    <meta:user-defined meta:name="OVERHEIDop.publicationIssue">416058</meta:user-defined>
    <meta:user-defined meta:name="OVERHEIDop.GmbID/DC.identifier">gmb-2025-416058</meta:user-defined>
    <meta:user-defined meta:name="OVERHEIDop.versieInformatie"/>
  </office:meta>
</office:document-meta>
</file>