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chterhuis slopen en realiseren van 5 woningen, Rijksweg 4 7951DH Staphorst, Staphorst AA 5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Rijksweg 4 7951DH Staphorst, [Staphorst AA 5439 ] Staphorst AA 5439</text:p>
            <text:p text:style-name="common-al">
            <text:span text:style-name="nadrukvet">Zaakomschrijving:</text:span> Het achterhuis slopen en realiseren van 5 woningen</text:p>
            <text:p text:style-name="common-al">
            <text:span text:style-name="nadrukvet">Zaaknummer:</text:span> Z/STH25/0559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9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9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60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959</meta:user-defined>
    <meta:user-defined meta:name="DCTERMS.abstract">Het achterhuis slopen en realiseren van 5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chterhuis slopen en realiseren van 5 woningen, Rijksweg 4 7951DH Staphorst, Staphorst AA 5439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6054</meta:user-defined>
    <meta:user-defined meta:name="OVERHEIDop.GmbID/DC.identifier">gmb-2025-416054</meta:user-defined>
    <meta:user-defined meta:name="OVERHEIDop.versieInformatie"/>
  </office:meta>
</office:document-meta>
</file>