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breden van de bestaande uitrit, Speltakker 3, 5126 GT Gilze, Verzoeklocatie 20250728013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breden van de bestaande uitrit op het adres Speltakker 3, 5126 GT Gilze. Verzenddatum besluit  (111674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605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5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5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16748</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verbreden van de bestaande uitrit, Speltakker 3, 5126 GT Gilze, Verzoeklocatie 2025072801373</meta:user-defined>
    <meta:user-defined meta:name="DCTERMS.W3CDTF/DCTERMS.available">2025-09-25</meta:user-defined>
    <meta:user-defined meta:name="DCTERMS.W3CDTF/OVERHEIDop.jaargang">2025</meta:user-defined>
    <meta:user-defined meta:name="OVERHEIDop.publicationIssue">416051</meta:user-defined>
    <meta:user-defined meta:name="OVERHEIDop.GmbID/DC.identifier">gmb-2025-416051</meta:user-defined>
    <meta:user-defined meta:name="OVERHEIDop.versieInformatie"/>
  </office:meta>
</office:document-meta>
</file>