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e tuin 7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osterse tuin 78A, 3078EW, plaatsen van een kant en klare omkasting ten behoeve van een restafvalcontainer op eigen terrein. De omkasting ten behoeve van een restafvalcontainer heeft een breedte van ca. 1,35 m, lengte van ca. 1,55 m, en een hoogte van ca. 1,65 m (datum besluit 23-09-2025, op dezelfde dag verzonden, dossiernummer OMV.25.06.003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se tuin 78A</meta:user-defined>
    <meta:user-defined meta:name="DCTERMS.W3CDTF/DCTERMS.available">2025-09-25</meta:user-defined>
    <meta:user-defined meta:name="DCTERMS.W3CDTF/OVERHEIDop.jaargang">2025</meta:user-defined>
    <meta:user-defined meta:name="OVERHEIDop.publicationIssue">416050</meta:user-defined>
    <meta:user-defined meta:name="OVERHEIDop.GmbID/DC.identifier">gmb-2025-416050</meta:user-defined>
    <meta:user-defined meta:name="OVERHEIDop.versieInformatie"/>
  </office:meta>
</office:document-meta>
</file>