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eggen van een laagspanningskabel op locatie ter hoogte van Veerweg 8a in Bergambacht</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mgevingsvergunning ontvangen voor het leggen van een laagspanningskabel op locatie ter hoogte van Veerweg 8a in Bergambacht. De aanvraag is geregistreerd onder zaaknummer 1931154343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4343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oor het leggen van een laagspanningskabel op locatie ter hoogte van Veerweg 8a in Bergambacht</meta:user-defined>
    <meta:user-defined meta:name="DCTERMS.W3CDTF/DCTERMS.available">2025-01-31</meta:user-defined>
    <meta:user-defined meta:name="DCTERMS.W3CDTF/OVERHEIDop.jaargang">2025</meta:user-defined>
    <meta:user-defined meta:name="OVERHEIDop.publicationIssue">41605</meta:user-defined>
    <meta:user-defined meta:name="OVERHEIDop.GmbID/DC.identifier">gmb-2025-41605</meta:user-defined>
    <meta:user-defined meta:name="OVERHEIDop.versieInformatie"/>
  </office:meta>
</office:document-meta>
</file>