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 “TAM-omgevingsplan Hoofdstuk 22a, IJsseldal, Wesepe”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Raalterweg 50 te Wesepe (kadastraal bekend als gemeente Olst, sectie D, nummers 5835, 5836 en 5938 en gemeente Olst, sectie H, nummers 3741, 3778, 4374 en 4375 heeft de gemeenteraad de wijziging van het omgevingsplan “Tam-omgevingsplan Hoofdstuk 22a, IJsseldal, Wesepe” gewijzigd vastgesteld. Het plan maakt de ontwikkeling van 81 woningen planologisch mogelijk. </text:p>
            <text:p text:style-name="common-al">Op deze wijziging van het omgevingsplan “Tam-omgevingsplan Hoofdstuk 22a, IJsseldal, Wesepe” is de coördinatieregeling uit afdeling 3.5 van de Algemene wet bestuursrecht (Awb) van toepassing. Gelijktijdig met deze wijziging van het omgevingsplan “Omgevingsplan gemeente Olst-Wijhe” wordt de beschikking voor een omgevingsvergunning voor het bouwen 50 grondgebonden woningen (met kenmerk 1773ESUITE219672025) ter inzage gelegd. Deze besluiten worden samen aangemerkt als één besluit.</text:p>
            <text:p text:style-name="common-al">Het plan (identificatienummer NL.IMRO.1773.TAMH22a-0301) en de bijbehorende stukken liggen ter inzage van 26 september 2025 tot en met 6 november 2025. U vindt het plan op <text:a xlink:href="https://omgevingswet.overheid.nl/regels-op-de-kaart/" xlink:type="simple">https://omgevingswet.overheid.nl/regels-op-de-kaart/</text:a> en bij ons klantcontactcentrum in Wijhe (Raadhuisplein 1). U kunt het enkel op afspraak inzien. Een afspraak inplannen om het in te zien kan door te bellen naar 14 0570. Bronbestanden vindt u op Externe link:ro.olst-wijhe.nl/manifest.</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wijziging van het omgev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604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4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TAMH22a-03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wijziging “TAM-omgevingsplan Hoofdstuk 22a, IJsseldal, Wesepe” ter inzage</meta:user-defined>
    <meta:user-defined meta:name="OVERHEIDop.datumEindeReactietermijn">2025-11-06</meta:user-defined>
    <meta:user-defined meta:name="OVERHEIDop.terinzageleggingBG">https://omgevingswet.overheid.nl/regels-op-de-kaart/</meta:user-defined>
    <meta:user-defined meta:name="DCTERMS.W3CDTF/DCTERMS.available">2025-09-26</meta:user-defined>
    <meta:user-defined meta:name="DCTERMS.W3CDTF/OVERHEIDop.jaargang">2025</meta:user-defined>
    <meta:user-defined meta:name="OVERHEIDop.publicationIssue">416049</meta:user-defined>
    <meta:user-defined meta:name="OVERHEIDop.GmbID/DC.identifier">gmb-2025-416049</meta:user-defined>
    <meta:user-defined meta:name="OVERHEIDop.versieInformatie"/>
  </office:meta>
</office:document-meta>
</file>