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ostraat 29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latostraat 298, 3076BS, realiseren van een dakopbouw met een kap. De dakopbouw wordt ca. 5,5 meter breed en ca. 9,9 meter diep. De dakopbouw wordt eerst ca. 1 meter omhoog gebouwd en daarna met een kap afgedekt, de goothoogte wordt 6,6 meter en de nokhoogte wordt ca. 9,1 meter. De hoogte en afmetingen worden uitgelijnd en afgestemd met dakopbouw van de buren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3-09-2025, op dezelfde dag verzonden, dossiernummer OMV.25.07.0019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04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4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4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latostraat 298</meta:user-defined>
    <meta:user-defined meta:name="DCTERMS.W3CDTF/DCTERMS.available">2025-09-25</meta:user-defined>
    <meta:user-defined meta:name="DCTERMS.W3CDTF/OVERHEIDop.jaargang">2025</meta:user-defined>
    <meta:user-defined meta:name="OVERHEIDop.publicationIssue">416047</meta:user-defined>
    <meta:user-defined meta:name="OVERHEIDop.GmbID/DC.identifier">gmb-2025-416047</meta:user-defined>
    <meta:user-defined meta:name="OVERHEIDop.versieInformatie"/>
  </office:meta>
</office:document-meta>
</file>