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6a7707c-8a2e-4c26-ad7d-1fe86b854fd4.png" manifest:media-type="image/x-eps"/>
  <manifest:file-entry manifest:full-path="Pictures/afb2083735332ie0e280fb-4c3e-4593-812e-6c46101f201b.png" manifest:media-type="image/x-eps"/>
  <manifest:file-entry manifest:full-path="Pictures/afb578500573i1cbbd082-0f40-4942-af02-06ec0bc6d2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9-23 Charley Toorop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5916</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september</text:span><text:span text:style-name="nadrukvet">2025</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Charley Tooropstraat</text:span>
            <text:span text:style-name="nadrukvet"/>(ter hoogte van de toegang tot appartementencomplex nrs 4 t/m 22; wegvak tussen Eschersingel en Theo van Doesburg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6a7707c-8a2e-4c26-ad7d-1fe86b854fd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6.2mm"><draw:image xlink:href="Pictures/afb2083735332ie0e280fb-4c3e-4593-812e-6c46101f201b.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77.2mm"><draw:image xlink:href="Pictures/afb578500573i1cbbd082-0f40-4942-af02-06ec0bc6d292.png" xlink:type="simple"/></draw:frame></text:p>
            </text:section></draw:text-box></draw:frame>
          </text:p>
            <text:p text:style-name="common-al"/>
            <text:p text:style-name="common-al"/>
            <text:p text:style-name="common-al">Utrecht, 23 sept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september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04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Charley Tooropstraat (ter hoogte van de toegang tot appartementencomplex nrs 4 t/m 22; wegvak tussen Eschersingel en Theo van Doesbu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65916</meta:user-defined>
    <meta:user-defined meta:name="OVERHEIDop.verkeersbordcode">E8c</meta:user-defined>
    <dc:language>nl</dc:language>
    <meta:user-defined meta:name="OVERHEIDop.locatietype/OVERHEIDop.gebiedsmarkering">Punt</meta:user-defined>
    <meta:user-defined meta:name="DC.title">2025-09-23 Charley Tooropstraat, Leidsche Rijn, Elektrische oplaadpaal, Verkeersmaatregelen Gemeente Utrecht</meta:user-defined>
    <meta:user-defined meta:name="DCTERMS.W3CDTF/DCTERMS.available">2025-09-25</meta:user-defined>
    <meta:user-defined meta:name="DCTERMS.W3CDTF/OVERHEIDop.jaargang">2025</meta:user-defined>
    <meta:user-defined meta:name="OVERHEIDop.publicationIssue">416046</meta:user-defined>
    <meta:user-defined meta:name="OVERHEIDop.GmbID/DC.identifier">gmb-2025-416046</meta:user-defined>
    <meta:user-defined meta:name="OVERHEIDop.versieInformatie"/>
  </office:meta>
</office:document-meta>
</file>