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anvraag omgevingsvergunning Kerstenpark 7,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5 een besluit genomen op de aanvraag voor een omgevingsvergunning met zaaknummer <text:span text:style-name="nadrukvet">262127</text:span>.</text:p>
            <text:p text:style-name="common-al">De zaak betreft locatie Kerstenpark 7 5554MW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4-09-2025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60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127</meta:user-defined>
    <meta:user-defined meta:name="DCTERMS.abstract">bouwen woonhuis, Kerstenpark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sbesluit aanvraag omgevingsvergunning Kerstenpark 7, 5554MW Valkenswaar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43</meta:user-defined>
    <meta:user-defined meta:name="OVERHEIDop.GmbID/DC.identifier">gmb-2025-416043</meta:user-defined>
    <meta:user-defined meta:name="OVERHEIDop.versieInformatie"/>
  </office:meta>
</office:document-meta>
</file>