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de voorgevel, Keukenstraat 16, 3512NG Utrecht, GU-Z2025-003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29</text:p>
            <text:p text:style-name="common-al">Toelichting: het vervangen van de kozijnen in de voorgevel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0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29</meta:user-defined>
    <meta:user-defined meta:name="DCTERMS.abstract">Toelichting: het vervangen van de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de kozijnen in de voorgevel, Keukenstraat 16, 3512NG Utrecht, GU-Z2025-0031229</meta:user-defined>
    <meta:user-defined meta:name="OVERHEIDop.datumEindeReactietermijn">2025-11-17</meta:user-defined>
    <meta:user-defined meta:name="OVERHEIDop.terinzageleggingBG">https://jeleefomgeving.nl/inzien/002220647/941230e5-fa8d-428b-be60-d36f10ea393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42</meta:user-defined>
    <meta:user-defined meta:name="OVERHEIDop.GmbID/DC.identifier">gmb-2025-416042</meta:user-defined>
    <meta:user-defined meta:name="OVERHEIDop.versieInformatie"/>
  </office:meta>
</office:document-meta>
</file>