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filmoperateur, meerdere locaties te Deventer (226231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9 van de Algemene plaatselijke verordening een aanvraag van Basecamp Productions ontvangen voor een ontheffing filmoperateur op 6 oktober 2025 van 06.30 uur tot 20.30 en 7 oktober 2025 van 06.30 uur tot 19.30 uur plaatsvindend bij meerdere locaties te Deventer.</text:p>
            <text:p text:style-name="common-al">De termijn om deze aanvraag in te zien en een zienswijze hierop te geven is van 25 september 2025 t/m 9 oktober 2025. Voor inzage van de aanvraag: mail uw verzoek naar <text:a xlink:href="mailto:vergunningen@deventer.nl" xlink:type="simple">vergunningen@deventer.nl</text:a>.Wij sturen u per mail de geanonimiseerde aanvraag. Wilt u hierbij het zaaknummer 226231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604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filmoperateur, meerdere locaties te Deventer (226231-2025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41</meta:user-defined>
    <meta:user-defined meta:name="OVERHEIDop.GmbID/DC.identifier">gmb-2025-416041</meta:user-defined>
    <meta:user-defined meta:name="OVERHEIDop.versieInformatie"/>
  </office:meta>
</office:document-meta>
</file>