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en bandavonden Unitas" aan de Herenstraat 31 in Wageningen op 6 november 2025, 12 februari 2026, 16 april 2026, 14 mei 2026 en 11 juni 202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60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en bandavonden Unitas" aan de Herenstraat 31 in Wageningen op 6 november 2025, 12 februari 2026, 16 april 2026, 14 mei 2026 en 11 juni 2026.</meta:user-defined>
    <meta:user-defined meta:name="DCTERMS.W3CDTF/DCTERMS.available">2025-09-25</meta:user-defined>
    <meta:user-defined meta:name="DCTERMS.W3CDTF/OVERHEIDop.jaargang">2025</meta:user-defined>
    <meta:user-defined meta:name="OVERHEIDop.publicationIssue">416040</meta:user-defined>
    <meta:user-defined meta:name="OVERHEIDop.GmbID/DC.identifier">gmb-2025-416040</meta:user-defined>
    <meta:user-defined meta:name="OVERHEIDop.versieInformatie"/>
  </office:meta>
</office:document-meta>
</file>