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7-1-1">
      <style:table-column-properties/>
    </style:style>
    <style:style style:family="table-column" style:parent-style-name="colspec" style:name="id1-3-2-1-1-7-1-2">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ontwerpbesluit Alcoholwetvergunning Stichting Openbare Bibliothe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endaal, is voornemens een vergunning te verlenen voor het uitoefenen van het paracommerciële horecabedrijf aan de Stichting Openbare Bibliotheek Veenendaal.</text:p>
            <text:p text:style-name="common-al">Het horecabedrijf is gevestigd in het perceel: Kees Stipplein 74, 3901 TP Veenendaal</text:p>
            <text:p text:style-name="common-al">De vergunning geldt voor de volgende lokaliteiten:</text:p>
            <text:list text:style-name="id1-3-2-1-1-4">
              <text:list-item text:style-override="id1-3-2-1-1-4-1">
                <text:number>1.</text:number>
                <text:p text:style-name="al">Koffiecorner (64 m2)</text:p>
              </text:list-item>
              <text:list-item text:style-override="id1-3-2-1-1-4-2">
                <text:number>2.</text:number>
                <text:p text:style-name="al">Terras (plein) (49 m2)</text:p>
                <text:p text:style-name="al"/>
              </text:list-item>
            </text:list>
            <text:p text:style-name="common-al">Aan deze vergunning zijn op grond van de Alcoholverordening Veenendaal de volgende beperkingen en/of voorschriften verbonden:</text:p>
            <text:list text:style-name="id1-3-2-1-1-6">
              <text:list-item text:style-override="id1-3-2-1-1-6-1">
                <text:number>1.</text:number>
                <text:p text:style-name="al">Het is verboden alcoholhoudende drank te verstrekken buiten de in onderstaand schema opgenomen schenktijden:</text:p>
              </text:list-item>
            </text:list>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Maandag tot en met donderdag</text:p>
                  </table:table-cell>
                  <table:table-cell table:style-name="entry" table:number-rows-spanned="1" table:number-columns-spanned="1">
                    <text:p text:style-name="table_al">10.00 uur tot 24.00 uur</text:p>
                  </table:table-cell>
                </table:table-row>
                <table:table-row table:style-name="row">
                  <table:table-cell table:style-name="entry" table:number-rows-spanned="1" table:number-columns-spanned="1">
                    <text:p text:style-name="table_al">Vrijdag tot en met zondag</text:p>
                  </table:table-cell>
                  <table:table-cell table:style-name="entry" table:number-rows-spanned="1" table:number-columns-spanned="1">
                    <text:p text:style-name="table_al">10.00 uur tot 24.00 uur</text:p>
                  </table:table-cell>
                </table:table-row>
              </table:table>
              <text:p text:style-name="table_bottom"/>
            </text:section>
            <text:list text:style-name="id1-3-2-1-1-8">
              <text:list-item text:style-override="id1-3-2-1-1-8-1">
                <text:number>1.</text:number>
                <text:p text:style-name="al">In uw inrichting is het verboden om sterke drank te verstrekken;</text:p>
              </text:list-item>
              <text:list-item text:style-override="id1-3-2-1-1-8-2">
                <text:number>2.</text:number>
                <text:p text:style-name="al">Conform het bepaalde in uw bestuursreglement moet er tijdens de openingstijden altijd een geïnstrueerde barvrijwilliger of een leidinggevende zoals vermeld op het aanhangsel aanwezig zijn;</text:p>
              </text:list-item>
              <text:list-item text:style-override="id1-3-2-1-1-8-3">
                <text:number>3.</text:number>
                <text:p text:style-name="al">De personen die bardienst hebben mogen niet dronken zijn of onder invloed van andere psychotrope stoffen verkeren;</text:p>
              </text:list-item>
              <text:list-item text:style-override="id1-3-2-1-1-8-4">
                <text:number>4.</text:number>
                <text:p text:style-name="al">U dient ervoor te zorgen dat gedurende openingstijden geen alcoholhoudende dranken verstrekt worden aan personen die de leeftijd van 18 jaar nog niet hebben bereikt;</text:p>
              </text:list-item>
              <text:list-item text:style-override="id1-3-2-1-1-8-5">
                <text:number>5.</text:number>
                <text:p text:style-name="al">Het is toegestaan om alcoholhoudende drank te verstrekken gedurende vijf bijeenkomsten van persoonlijke aard van eigen leden of activiteiten die gericht zijn op personen die niet of niet rechtstreeks betrokken zijn bij de activiteiten van uw stichting. Deze bijeenkomsten dienen uiterlijk 5 werkdagen van tevoren te zijn gemeld bij de burgemeester;</text:p>
              </text:list-item>
              <text:list-item text:style-override="id1-3-2-1-1-8-6">
                <text:number>6.</text:number>
                <text:p text:style-name="al">Tijdens deze bijeenkomsten dient er te allen tijden een leidinggevende zoals vermeld op het aanhangsel bij deze vergunning aanwezig te zijn.</text:p>
                <text:p text:style-name="al"/>
              </text:list-item>
            </text:list>
            <text:p text:style-name="common-al">Zienswijze</text:p>
            <text:p text:style-name="common-al">Het ontwerpbesluit ligt vanaf 30 januari tot en met 14 maart 2025 (zes weken) ter inzage.</text:p>
            <text:p text:style-name="common-al">Gedurende deze termijn kunnen belanghebbenden mondeling of schriftelijk hun zienswijze tegen het ontwerpbesluit naar voren brengen. Dat kunt u doen door een afspraak te maken of uw zienswijze te richten aan horeca@veenendaal.nl</text:p>
            <text:p text:style-name="last-al">Wij maken u er op attent dat slechts beroep tegen het uiteindelijke besluit kan worden ingesteld als ook een zienswijze is ingebracht tegen het ontwerpbesluit en u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60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Stichting Openbare Bibliotheek</meta:user-defined>
    <meta:user-defined meta:name="DCTERMS.abstract">De burgemeester van de gemeente Veenendaal, is voornemens een vergunning te verlenen voor het uitoefenen van het paracommerciële horecabedrijf aan de Stichting Openbare Bibliotheek Veenendaal.</meta:user-defined>
    <dc:language>nl</dc:language>
    <meta:user-defined meta:name="OVERHEIDop.locatietype/OVERHEIDop.gebiedsmarkering">Adres</meta:user-defined>
    <meta:user-defined meta:name="DC.title">Publicatie ontwerpbesluit Alcoholwetvergunning Stichting Openbare Bibliotheek</meta:user-defined>
    <meta:user-defined meta:name="DCTERMS.W3CDTF/DCTERMS.available">2025-01-31</meta:user-defined>
    <meta:user-defined meta:name="DCTERMS.W3CDTF/OVERHEIDop.jaargang">2025</meta:user-defined>
    <meta:user-defined meta:name="OVERHEIDop.publicationIssue">41604</meta:user-defined>
    <meta:user-defined meta:name="OVERHEIDop.GmbID/DC.identifier">gmb-2025-41604</meta:user-defined>
    <meta:user-defined meta:name="OVERHEIDop.versieInformatie"/>
  </office:meta>
</office:document-meta>
</file>