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pjes 20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ompjes 200, 3011XD, transformatie van het bestaande kantoorgebouw naar een hotel. Er vinden diverse bouwkundige veranderingen plaats in en aan het gebouw.</text:p>
            <text:p text:style-name="common-al">In de kelder wordt voor de expeditie een beperkt gedeelte uitgebouwd (circa 16m2) ter hoogte van de bestaande aanbouw aan de noordgevel. De uitbouw wordt vernieuwd en krijgt een bouwhoogte van circa 10m (tot aan de 3 verdieping). De bestaande autoparkeergarage in de kelder wordt aangepast. De auto parkeerplaatsen worden opgeheven en vervangen door een inpandige fietsenstalling. In het andere deel wordt de expeditie ruimte gerealiseerd. De bestaande garagedeur wordt aangepast en een deel wordt gebruikt voor de fietsenentree. Op de begane grond komt de ontvangstruimte, receptie en lounge. De bestaande entreehal wordt aangepast, hier komt o.a. een grotere draaideur. De 1e verdieping is uitgerust met boardrooms voor de hotelgasten, opslag en techniek-ruimte/zwembad. Op de 2e verdieping bevindt zich de wellness, fitness en een zwembad voor de hotelgasten. Het zwembad wordt gerealiseerd in de uitbreiding. De hotelkamers worden op de 3e t/m 19e verdieping gerealiseerd. In totaal gaat het om 294 hotelkamers. Op de 20e verdieping wordt het restaurant, ‘live cooking’ en de ‘skybar’ gerealiseerd. Deze voorzieningen zijn net als de welness, fitness en zwembad enkel bestemd voor de hotelgasten. Aan de buitenkant wordt de bestaande gevel volledig vervangen door een nieuwe vliesgevel. Voor de activiteiten ‘Reclame‘ en de ‘In-/uitrit aanleggen of veranderen’ is op 16 juni 2025 onder kenmerk 2025061601439/OMV.25.06.00200 een aparte aanvraag omgevingsvergunning aangevraagd (datum besluit 23-09-2025, op dezelfde dag verzonden, dossiernummer OMV.25.05.00305).</text:p>
            <text:p text:style-name="common-al">Bezwaar bij verleende reguliere omgevingsvergunningen</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0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ompjes 200</meta:user-defined>
    <meta:user-defined meta:name="DCTERMS.W3CDTF/DCTERMS.available">2025-09-25</meta:user-defined>
    <meta:user-defined meta:name="DCTERMS.W3CDTF/OVERHEIDop.jaargang">2025</meta:user-defined>
    <meta:user-defined meta:name="OVERHEIDop.publicationIssue">416039</meta:user-defined>
    <meta:user-defined meta:name="OVERHEIDop.GmbID/DC.identifier">gmb-2025-416039</meta:user-defined>
    <meta:user-defined meta:name="OVERHEIDop.versieInformatie"/>
  </office:meta>
</office:document-meta>
</file>