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ing gemeentelijk monument Jutfaseweg 178 , Jutfaseweg 178 in Utrecht, GU-Z2025-003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252</text:p>
            <text:p text:style-name="common-al">Toelichting: verbouwing gemeentelijk monument Jutfaseweg 178 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0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1252</meta:user-defined>
    <meta:user-defined meta:name="DCTERMS.abstract">Toelichting: verbouwing gemeentelijk monument Jutfaseweg 178 </meta:user-defined>
    <dc:language>nl</dc:language>
    <meta:user-defined meta:name="OVERHEIDop.locatietype/OVERHEIDop.gebiedsmarkering">Vlak</meta:user-defined>
    <meta:user-defined meta:name="DC.title">Aanvraag omgevingsvergunning, verbouwing gemeentelijk monument Jutfaseweg 178 , Jutfaseweg 178 in Utrecht, GU-Z2025-0031252</meta:user-defined>
    <meta:user-defined meta:name="OVERHEIDop.datumEindeReactietermijn">2025-11-17</meta:user-defined>
    <meta:user-defined meta:name="OVERHEIDop.terinzageleggingBG">https://jeleefomgeving.nl/inzien/002220647/ecdfd8c2-5739-4365-bc38-d93448e1820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32</meta:user-defined>
    <meta:user-defined meta:name="OVERHEIDop.GmbID/DC.identifier">gmb-2025-416032</meta:user-defined>
    <meta:user-defined meta:name="OVERHEIDop.versieInformatie"/>
  </office:meta>
</office:document-meta>
</file>