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tuinhuis met overkapping op de locatie Dorpsstraat 43, 1746 A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029</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603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3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9</meta:user-defined>
    <meta:user-defined meta:name="DCTERMS.abstract">Verleende omgevingsvergunning met een Bopa voor het plaatsen van een tuinhuis met overkapping op de locatie Dorpsstraat 43, 1746 AB in Dirkshorn</meta:user-defined>
    <dc:language>nl</dc:language>
    <meta:user-defined meta:name="DC.title">Verleende omgevingsvergunning met een Bopa voor het plaatsen van een tuinhuis met overkapping op de locatie Dorpsstraat 43, 1746 AB in Dirkshorn</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703</meta:user-defined>
    <meta:user-defined meta:name="OVERHEIDop.publicationIssue">416031</meta:user-defined>
    <meta:user-defined meta:name="OVERHEIDop.GmbID/DC.identifier">gmb-2025-416031</meta:user-defined>
    <meta:user-defined meta:name="OVERHEIDop.versieInformatie"/>
  </office:meta>
</office:document-meta>
</file>