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dat een aangevraagde activiteit op locatie Pieter Vijgehof 5 (zaaknummer Z2025-000661) voor het betrekken van de bestaande carport en berging bij de woning vergunningvrij is</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mgevingsvergunning ingediend voor het betrekken van de bestaande carport en berging bij de woning op de locatie Pieter Vijgehof 5 (zaaknummer Z2025-000661).</text:p>
            <text:p text:style-name="common-al">Er is vergunning gevraagd voor het uitvoeren van de volgende activiteit(en):</text:p>
            <text:list text:style-name="id1-3-2-1-1-3">
              <text:list-item text:style-override="id1-3-2-1-1-3-1">
                <text:number>•</text:number>
                <text:p text:style-name="al">Bouwactiviteit (omgevingsplan)</text:p>
              </text:list-item>
            </text:list>
            <text:p text:style-name="common-al">
            <text:span text:style-name="nadrukvet">Voor aangevraagde activiteit(en) is geen vergunning nodig</text:span>
          </text:p>
            <text:p text:style-name="common-al">Het beoogde project is niet vergunningplichtig voor wat betreft de aangevraagde activiteit(en). De aanvraag wordt dan ook niet meer verder behandeld. De zaak is daarmee afgesloten.</text:p>
            <text:p text:style-name="common-al"/>
            <text:p text:style-name="common-al">
            <text:span text:style-name="nadrukvet">Bezwaartermijn: tot uiterlijk 6 november 2025</text:span>
          </text:p>
            <text:p text:style-name="common-al">Belanghebbenden kunnen een bezwaar indienen tot uiterlijk 6 november 2025 tegen ons oordeel dat de aangevraagde activiteit vergunningvrij is. De termijn voor het indienen van een bezwaar start op en de dag na verzending van het besluit en bedraagt 6 weken. U stuurt het bezwaar naar het college van burgemeester en wethouders van gemeente Putten, Postbus 400, 3880 AK in Pu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60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61</meta:user-defined>
    <dc:language>nl</dc:language>
    <meta:user-defined meta:name="OVERHEIDop.locatietype/OVERHEIDop.gebiedsmarkering">Vlak</meta:user-defined>
    <meta:user-defined meta:name="DC.title">Kennisgeving dat een aangevraagde activiteit op locatie Pieter Vijgehof 5 (zaaknummer Z2025-000661) voor het betrekken van de bestaande carport en berging bij de woning vergunningvrij is</meta:user-defined>
    <meta:user-defined meta:name="DCTERMS.W3CDTF/DCTERMS.available">2025-09-25</meta:user-defined>
    <meta:user-defined meta:name="DCTERMS.W3CDTF/OVERHEIDop.jaargang">2025</meta:user-defined>
    <meta:user-defined meta:name="OVERHEIDop.publicationIssue">416029</meta:user-defined>
    <meta:user-defined meta:name="OVERHEIDop.GmbID/DC.identifier">gmb-2025-416029</meta:user-defined>
    <meta:user-defined meta:name="OVERHEIDop.versieInformatie"/>
  </office:meta>
</office:document-meta>
</file>