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passen en herplaatsen van een hekwerk, Boothstraat 7, 3512BT Utrecht, GU-Z2025-0021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othstraat 7, 3512BT Utrecht</text:p>
            <text:p text:style-name="common-al">GU-Z2025-0021068</text:p>
            <text:p text:style-name="common-al">Toelichting: het aanpassen en herplaatsen van een hekwe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602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1068</meta:user-defined>
    <meta:user-defined meta:name="DCTERMS.abstract">Toelichting: het aanpassen en herplaatsen van een hekwerk</meta:user-defined>
    <dc:language>nl</dc:language>
    <meta:user-defined meta:name="OVERHEIDop.locatietype/OVERHEIDop.gebiedsmarkering">Vlak</meta:user-defined>
    <meta:user-defined meta:name="DC.title">Verleende Omgevingsvergunning, het aanpassen en herplaatsen van een hekwerk, Boothstraat 7, 3512BT Utrecht, GU-Z2025-0021068</meta:user-defined>
    <meta:user-defined meta:name="OVERHEIDop.datumEindeReactietermijn">2025-11-04</meta:user-defined>
    <meta:user-defined meta:name="OVERHEIDop.terinzageleggingBG">https://jeleefomgeving.nl/inzien/002220647/7c9a4a08-6985-4a03-a4a7-e1048d6ee2a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027</meta:user-defined>
    <meta:user-defined meta:name="OVERHEIDop.GmbID/DC.identifier">gmb-2025-416027</meta:user-defined>
    <meta:user-defined meta:name="OVERHEIDop.versieInformatie"/>
  </office:meta>
</office:document-meta>
</file>