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perazijnzuur en het gebruik ervan in bestaande installatie aan de Pallasweg 1, 8938 AS Leeuwarden (MM-2025-0321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pslaan van perazijnzuur en het gebruik ervan aan de Pallasweg 1, 8938 AS Leeuwarden en als compleet heeft beoordeeld. Bij ons geregistreerd onder kenmerk: MM-2025-03215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60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2159</meta:user-defined>
    <dc:language>nl</dc:language>
    <meta:user-defined meta:name="OVERHEIDop.locatietype/OVERHEIDop.gebiedsmarkering">Punt</meta:user-defined>
    <meta:user-defined meta:name="DC.title">Melding milieubelastende activiteit voor het opslaan van perazijnzuur en het gebruik ervan in bestaande installatie aan de Pallasweg 1, 8938 AS Leeuwarden (MM-2025-032159)</meta:user-defined>
    <meta:user-defined meta:name="DCTERMS.W3CDTF/DCTERMS.available">2025-09-25</meta:user-defined>
    <meta:user-defined meta:name="DCTERMS.W3CDTF/OVERHEIDop.jaargang">2025</meta:user-defined>
    <meta:user-defined meta:name="OVERHEIDop.publicationIssue">416024</meta:user-defined>
    <meta:user-defined meta:name="OVERHEIDop.GmbID/DC.identifier">gmb-2025-416024</meta:user-defined>
    <meta:user-defined meta:name="OVERHEIDop.versieInformatie"/>
  </office:meta>
</office:document-meta>
</file>