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blaak 85 - Gemeentelijk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verblaak 85, 3011MH, Het pand is onderdeel van het complex de Kubuswoningen dat een gemeentelijk monument is (monumentnummer: E-285). Gedeeltelijk vernieuwen van het interieur van het hotel dat is gevestigd in een cluster Kubuswoningen. In het plan wordt er voorgesteld om een aantal ingrepen te doen die voornamelijk betrekking hebben op de publieke delen van het hotel. Daarnaast zal er een wijziging worden gedaan aan twee vensters in het dakvlak. De grootste en meest kenmerkende ingreep is het verwijderen van een zogenaamde ‘interieur kubus’. Tussen 2007-2010 werd het pand verbouwd tot het huidige hotel. In die verbouwing is er een grote kubus gebouwd in het centrale atrium. In dit atrium bevinden zich een lift en loopbruggen die door de ‘interieur kubus’ heen prikken. Omdat de ‘interieurkubus’ niet geheel het gewenste ruimtelijke effect heeft, op een aantal plaatsen voor een vernauwing van de verkeersruimtes zorgt en moeilijk te onderhouden/schoonmaken is, stelt de aanvrager voor om deze kubus weer te verwijderen. De verkeersruimtes rondom het atrium en de ontstane sparingen in de wanden zullen worden dichtgezet met transparante puien zodat bezoekers weer het gehele atrium kunnen ervaren.</text:p>
            <text:p text:style-name="common-al">Voorts zullen er enkele wijzigingen plaatsvinden in de indeling van de hotelkamers en zal een kamer op de 5e vederdieping gedeeltelijk worden verkleind d.m.v. het plaatsen van een tussenvloer zodat er een aparte installatieruimte in de nok ontstaat. In die installatieruimte zal een luchtbehandelingskast worden geplaatst. Om de lucht van en naar de installatie te kunnen afvoeren zullen twee bestaande ruiten in twee aparte dakvensters worden vervangen door roosters. Het bouwplan valt niet in gevolgklasse 1 van de Wet kwaliteitsborging (hierna: Wkb) voor het bouwen. Dus is de Wkb niet van toepassing. Voor het bouwplan is een bouwactiviteit (technisch) noodzakelijk (datum besluit 22-09-2025, op dezelfde dag verzonden, dossiernummer OMV.25.07.0005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02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2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2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verblaak 85 - Gemeentelijk monument</meta:user-defined>
    <meta:user-defined meta:name="DCTERMS.W3CDTF/DCTERMS.available">2025-09-25</meta:user-defined>
    <meta:user-defined meta:name="DCTERMS.W3CDTF/OVERHEIDop.jaargang">2025</meta:user-defined>
    <meta:user-defined meta:name="OVERHEIDop.publicationIssue">416021</meta:user-defined>
    <meta:user-defined meta:name="OVERHEIDop.GmbID/DC.identifier">gmb-2025-416021</meta:user-defined>
    <meta:user-defined meta:name="OVERHEIDop.versieInformatie"/>
  </office:meta>
</office:document-meta>
</file>