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aanvraag om omgevingsvergunning - het verbouwen van de woning, dakkapellen en het toevoegen van een sierornament  - De Moerkens 25,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1067</text:p>
            <text:p text:style-name="common-al">
            <text:span text:style-name="nadrukvet">Soort aanvraag:</text:span> aanvraag om omgevingsvergunning </text:p>
            <text:p text:style-name="common-al">
            <text:span text:style-name="nadrukvet">Procedure:</text:span> Reguliere</text:p>
            <text:p text:style-name="common-al">
            <text:span text:style-name="nadrukvet">Ontvangstdatum:</text:span> 8 september 2024</text:p>
            <text:p text:style-name="common-al">
            <text:span text:style-name="nadrukvet">Omschrijving:</text:span> het verbouwen van de woning, dakkapellen en het toevoegen van een sierornament </text:p>
            <text:p text:style-name="common-al">
            <text:span text:style-name="nadrukvet">Locatie:</text:span> De Moerkens 25, Bergen op Zoom</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27 januar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602</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2</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2</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067</meta:user-defined>
    <meta:user-defined meta:name="DCTERMS.abstract">Gemeente Bergen op Zoom - Verleend - aanvraag om omgevingsvergunning - het verbouwen van de woning, dakkapellen en het toevoegen van een sierornament  - De Moerkens 25, Bergen op Zoom</meta:user-defined>
    <dc:language>nl</dc:language>
    <meta:user-defined meta:name="OVERHEIDop.locatietype/OVERHEIDop.gebiedsmarkering">Adres</meta:user-defined>
    <meta:user-defined meta:name="DC.title">Gemeente Bergen op Zoom - Verleend - aanvraag om omgevingsvergunning - het verbouwen van de woning, dakkapellen en het toevoegen van een sierornament  - De Moerkens 25, Bergen op Zoom</meta:user-defined>
    <meta:user-defined meta:name="DCTERMS.W3CDTF/DCTERMS.available">2025-02-05</meta:user-defined>
    <meta:user-defined meta:name="DCTERMS.W3CDTF/OVERHEIDop.jaargang">2025</meta:user-defined>
    <meta:user-defined meta:name="OVERHEIDop.publicationIssue">41602</meta:user-defined>
    <meta:user-defined meta:name="OVERHEIDop.GmbID/DC.identifier">gmb-2025-41602</meta:user-defined>
    <meta:user-defined meta:name="OVERHEIDop.versieInformatie"/>
  </office:meta>
</office:document-meta>
</file>