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Alcoholwetvergunning voor een paracommerciële rechtspersoon aan Relweg 51 te Wijk aan Ze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verwijk maakt bekend dat hij het voornemen heeft om op grond van artikel 3 van de Alcoholwet een vergunning te verlenen voor de genoemde aanvraag (kenmerk Z-24-192186). De aanvraag en het ontwerpbesluit Alcoholwet (artikel 3) liggen met ingang van donderdag 25 september 2025 gedurende zes weken ter inzage bij team Leefomgeving, cluster APV &amp; Bijzondere Wetten. Voor inzage in de stukken kunt u een afspraak maken door een e-mail te sturen naar <text:a xlink:href="mailto:omgevingsdesk@beverwijk.nl" xlink:type="simple"><text:span text:style-name="nadrukondlijn">omgevingsdesk@beverwijk.nl</text:span></text:a>. U kunt de vergunning ook digitaal bekijken via het digitale publicatieblad op <text:a xlink:href="http://www.officielebekendmakingen.nl" xlink:type="simple"><text:span text:style-name="nadrukondlijn">www.officielebekendmakingen.nl</text:span></text:a>. Het document hangt als ‘Bekijk documenten’ aan deze publicatie (zie linker kolom).</text:p>
            <text:p text:style-name="common-al">Gedurende de periode van terinzagelegging kan eenieder, naar keuze mondeling of schriftelijk, zienswijzen inbrengen tegen het ontwerpbesluit Alcoholwet (artikel 3). Zienswijzen moeten worden gericht aan de burgemeester van de gemeente Beverwijk, Team Leefomgeving, Postbus 450, 1940 AL Beverwijk (bezoekadres Stationsplein 48 te Beverwijk). Voor het kenbaar maken van mondelinge zienswijzen kunt u contact opnemen met team Leefomgeving, cluster APV &amp; Bijzondere Wetten, telefoon 0251 256 256.</text:p>
            <text:p text:style-name="last-al">Alcoholwet (artikel 3), Alcoholwetvergunning paracommerciële rechtspersoon, Stichting Heliomare, Relweg 51 te Wijk aan Zee, kenmerk Z-24-1921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1601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1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1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92186</meta:user-defined>
    <dc:language>nl</dc:language>
    <meta:user-defined meta:name="OVERHEIDop.locatietype/OVERHEIDop.gebiedsmarkering">Adres</meta:user-defined>
    <meta:user-defined meta:name="DC.title">Ontwerpbesluit voor een Alcoholwetvergunning voor een paracommerciële rechtspersoon aan Relweg 51 te Wijk aan Zee</meta:user-defined>
    <meta:user-defined meta:name="OVERHEIDop.datumEindeReactietermijn">2025-11-06</meta:user-defined>
    <meta:user-defined meta:name="OVERHEIDop.TilID/OVERHEIDop.terinzageleggingOP">til-2025-32878</meta:user-defined>
    <meta:user-defined meta:name="DCTERMS.W3CDTF/DCTERMS.available">2025-09-25</meta:user-defined>
    <meta:user-defined meta:name="DCTERMS.W3CDTF/OVERHEIDop.jaargang">2025</meta:user-defined>
    <meta:user-defined meta:name="OVERHEIDop.publicationIssue">416019</meta:user-defined>
    <meta:user-defined meta:name="OVERHEIDop.GmbID/DC.identifier">gmb-2025-416019</meta:user-defined>
    <meta:user-defined meta:name="OVERHEIDop.versieInformatie"/>
  </office:meta>
</office:document-meta>
</file>