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met afwijking van dakhelling van hoofdgebouw, aanbouw op minder dan 5 m achter voorgevel, afwijkende hoogte van pergola, Strausshof 7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9-2025</text:p>
            <text:p text:style-name="common-al">
            <text:span text:style-name="nadrukvet">Locatie:</text:span> Strausshof (voorlopig adres) 7 Raalte</text:p>
            <text:p text:style-name="common-al">
            <text:span text:style-name="nadrukvet">Zaakomschrijving:</text:span> het bouwen van een woning afwijking van dakhelling van hoofdgebouw, aanbouw op minder dan 5 m achter voorgevel, afwijkende hoogte van pergola</text:p>
            <text:p text:style-name="common-al">
            <text:span text:style-name="nadrukvet">Zaaknummer:</text:span> 0177ESUITE4939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939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939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1601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1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1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493972025</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met afwijking van dakhelling van hoofdgebouw, aanbouw op minder dan 5 m achter voorgevel, afwijkende hoogte van pergola, Strausshof 7 Raalte</meta:user-defined>
    <meta:user-defined meta:name="DCTERMS.W3CDTF/DCTERMS.available">2025-09-25</meta:user-defined>
    <meta:user-defined meta:name="DCTERMS.W3CDTF/OVERHEIDop.jaargang">2025</meta:user-defined>
    <meta:user-defined meta:name="OVERHEIDop.publicationIssue">416015</meta:user-defined>
    <meta:user-defined meta:name="OVERHEIDop.GmbID/DC.identifier">gmb-2025-416015</meta:user-defined>
    <meta:user-defined meta:name="OVERHEIDop.versieInformatie"/>
  </office:meta>
</office:document-meta>
</file>