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parkeerplaats) - VZV00B8187 - in Westerhaar-Vriezenveensewijk, innemen standplaats voor oliebollen verkoop op 30 en 31 december 2025, ontvangen op 22-09-2025, zaaknummer TR-Z2025-00143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eklaan (parkeerplaats) - VZV00B8187 - in Westerhaar-Vriezenveensewijk</text:p>
            <text:p text:style-name="common-al">
            <text:span text:style-name="nadrukvet">Wat:</text:span> innemen standplaats voor oliebollen verkoop op 30 en 31 december 2025</text:p>
            <text:p text:style-name="common-al">
            <text:span text:style-name="nadrukvet">Wanneer:</text:span> van 30-12-2025 tot 31-12-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60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434</meta:user-defined>
    <meta:user-defined meta:name="DCTERMS.abstract">innemen standplaats voor oliebollen verkoop op 30 en 31 december 2025</meta:user-defined>
    <dc:language>nl</dc:language>
    <meta:user-defined meta:name="OVERHEIDop.locatietype/OVERHEIDop.gebiedsmarkering">Punt</meta:user-defined>
    <meta:user-defined meta:name="DC.title">Gemeente Twenterand - Ingekomen aanvraag Beeklaan (parkeerplaats) - VZV00B8187 - in Westerhaar-Vriezenveensewijk, innemen standplaats voor oliebollen verkoop op 30 en 31 december 2025, ontvangen op 22-09-2025, zaaknummer TR-Z2025-001434</meta:user-defined>
    <meta:user-defined meta:name="DCTERMS.W3CDTF/DCTERMS.available">2025-10-01</meta:user-defined>
    <meta:user-defined meta:name="DCTERMS.W3CDTF/OVERHEIDop.jaargang">2025</meta:user-defined>
    <meta:user-defined meta:name="OVERHEIDop.publicationIssue">416014</meta:user-defined>
    <meta:user-defined meta:name="OVERHEIDop.GmbID/DC.identifier">gmb-2025-416014</meta:user-defined>
    <meta:user-defined meta:name="OVERHEIDop.versieInformatie"/>
  </office:meta>
</office:document-meta>
</file>