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Berberislaan 207 (zaaknr. Z2025-0000176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j burgemeester en wethouders is een aanvraag ingediend om een gehandicaptenparkeerplaats te reserveren voor het perceel Berberislaan 207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26 september 2025 gedurende een periode van 2 weken ter inzage. Mocht u het in willen zien, dan kan hiervoor een mail gestuurd worden naar <text:a xlink:href="mailto:omgeving@winterswijk.nl" xlink:type="simple">omgeving@winterswijk.nl</text:a>.</text:p>
            <text:p text:style-name="common-al">Belanghebbenden kunnen tot 11 oktober 2025 een schriftelijke zienswijze indienen bij het college van burgemeester en wethouders van Winterswijk, Postbus 101, 7100 AC Winterswijk onder vermelding van zaaknummer Z2025-00001762.</text:p>
            <text:p text:style-name="common-al">Voor vragen kunt u contact opnemen met mevrouw S . Hoog Antink (team Vergunning en Toezicht) op telefoonnummer (0543) 543 543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0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Winterswijk</meta:user-defined>
    <meta:user-defined meta:name="OVERHEID.Gemeente/OVERHEID.authority">Winters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nters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interswijk - Aanvraag gehandicaptenparkeerplaats - Berberislaan 205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anvraag aanwijzing gehandicaptenparkeerplaats Berberislaan 207 (zaaknr. Z2025-00001762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012</meta:user-defined>
    <meta:user-defined meta:name="OVERHEIDop.GmbID/DC.identifier">gmb-2025-416012</meta:user-defined>
    <meta:user-defined meta:name="OVERHEIDop.versieInformatie"/>
  </office:meta>
</office:document-meta>
</file>