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62, Roemer Visscherstraat 1 en 11,  Potgieterstraat 43, 61 t/m 65, Bilderdijkstraat 4 t/m 28 (even). Toestemming omgevingsvergunning (buitenplanse omgevingsplanactiviteit): het vervangen van daken van 2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505</text:span>
          </text:p>
            <text:p text:style-name="common-al">
            <text:span text:style-name="nadrukvet">Adres : Guido Gezellestraat 62, Roemer Visscherstraat 1 en 11, Potgieterstraat 43, 61 t/m 65, Bilderdijkstraat 4 t/m 28 (even)</text:span>
          </text:p>
            <text:p text:style-name="common-al">
            <text:span text:style-name="nadrukvet">Activiteit : het vervangen van daken van 20 woningen</text:span>
          </text:p>
            <text:p text:style-name="common-al">
            <text:span text:style-name="nadrukvet">Datum besluit : 23 september 2025</text:span>
          </text:p>
            <text:p text:style-name="common-al">
            <text:span text:style-name="nadrukvet">Verzenddatum besluit* : 23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vangen van daken van 20 woning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60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5</meta:user-defined>
    <meta:user-defined meta:name="DCTERMS.abstract">Betreft: Beschikking op aanvraag op locatie Guido Gezellestraat 62, Roemer Visscherstraat 1 en 11,  Potgieterstraat 43, 61 t/m 65, Bilderdijkstraat 4 t/m 28 (even)</meta:user-defined>
    <dc:language>nl</dc:language>
    <meta:user-defined meta:name="DC.title">Guido Gezellestraat 62, Roemer Visscherstraat 1 en 11,  Potgieterstraat 43, 61 t/m 65, Bilderdijkstraat 4 t/m 28 (even). Toestemming omgevingsvergunning (buitenplanse omgevingsplanactiviteit): het vervangen van daken van 20 woninge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01</meta:user-defined>
    <meta:user-defined meta:name="OVERHEIDop.publicationIssue">416011</meta:user-defined>
    <meta:user-defined meta:name="OVERHEIDop.GmbID/DC.identifier">gmb-2025-416011</meta:user-defined>
    <meta:user-defined meta:name="OVERHEIDop.versieInformatie"/>
  </office:meta>
</office:document-meta>
</file>