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obbemakade 31 1071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c.q. legaliseren van het gebruik van de begane grond met bestemming daarvan tot een yoga- en pilatesstudio</text:p>
            <text:p text:style-name="common-al">Besluit: </text:p>
            <text:p text:style-name="common-al">Ingetrokken op: 23-09-2025</text:p>
            <text:p text:style-name="common-al">Zaakadres: Hobbemakade 31 1071XK Amsterdam</text:p>
            <text:p text:style-name="common-al">Zaaknummer: Z2025-036528</text:p>
            <text:p text:style-name="common-al">DSO-nummer: 202508270176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0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528</meta:user-defined>
    <meta:user-defined meta:name="DCTERMS.abstract">wijzigen c.q. legaliseren van het gebruik van de begane grond met bestemming daarvan tot een yoga- en pilatesstudi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Hobbemakade 31 1071XK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06</meta:user-defined>
    <meta:user-defined meta:name="OVERHEIDop.GmbID/DC.identifier">gmb-2025-416006</meta:user-defined>
    <meta:user-defined meta:name="OVERHEIDop.versieInformatie"/>
  </office:meta>
</office:document-meta>
</file>