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sterken van een dijk met weg (asfalt) werkzaamheden bij de Meerpolderdijk, Meerpolde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9-2025 een besluit verzonden op de aanvraag met zaaknummer 2025-034386 voor het versterken van een dijk met weg (asfalt) werkzaamheden bij de Meerpolderdijk op locatie Meerpolde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0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34386</meta:user-defined>
    <meta:user-defined meta:name="DCTERMS.abstract">het versterken van een dijk met asfaltwerkzaamheden bij de Meer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sterken van een dijk met weg (asfalt) werkzaamheden bij de Meerpolderdijk, Meerpolder Zoetermeer</meta:user-defined>
    <meta:user-defined meta:name="DCTERMS.W3CDTF/DCTERMS.available">2025-09-25</meta:user-defined>
    <meta:user-defined meta:name="DCTERMS.W3CDTF/OVERHEIDop.jaargang">2025</meta:user-defined>
    <meta:user-defined meta:name="OVERHEIDop.externeBijlage">2025-034386 OW08_Beschikking op aanvraag - omge...|exb-2025-34700</meta:user-defined>
    <meta:user-defined meta:name="OVERHEIDop.publicationIssue">416005</meta:user-defined>
    <meta:user-defined meta:name="OVERHEIDop.GmbID/DC.identifier">gmb-2025-416005</meta:user-defined>
    <meta:user-defined meta:name="OVERHEIDop.versieInformatie"/>
  </office:meta>
</office:document-meta>
</file>