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47, 1223 RE Hilversum, Verzoeklocatie 2025092301416 (gebruik als personal training studio in strijd met omgevingsplan); 1882931; 2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endstraat 47, 1223 RE Hilversum, Verzoeklocatie 2025092301416 (gebruik als personal training studio in strijd met omgevingsplan); 1882931; 23-09-2025; Status: Aanvraag ontvangen, gemeente Hilversum</text:p>
            <text:p text:style-name="common-al">
            
          </text:p>
            <text:p text:style-name="common-al">Datum indiening aanvraag: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0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293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rendstraat 47, 1223 RE Hilversum, Verzoeklocatie 2025092301416 (gebruik als personal training studio in strijd met omgevingsplan); 1882931; 23-09-2025; Status: Aanvraag ontvangen, gemeente Hilversum</meta:user-defined>
    <meta:user-defined meta:name="DCTERMS.W3CDTF/DCTERMS.available">2025-09-25</meta:user-defined>
    <meta:user-defined meta:name="DCTERMS.W3CDTF/OVERHEIDop.jaargang">2025</meta:user-defined>
    <meta:user-defined meta:name="OVERHEIDop.publicationIssue">416004</meta:user-defined>
    <meta:user-defined meta:name="OVERHEIDop.GmbID/DC.identifier">gmb-2025-416004</meta:user-defined>
    <meta:user-defined meta:name="OVERHEIDop.versieInformatie"/>
  </office:meta>
</office:document-meta>
</file>