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uistraat 14, 2511 B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uitvoeren van groot onderhoud, het vernieuwen van de gevel- en erkerkozijnen in de voorgevel op de 2e en 3e verdieping en het vernieuwen van de hijsbalk</text:p>
            <text:p text:style-name="common-al"/>
            <text:p text:style-name="common-al">Ons kenmerk: VTH2025-3631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uistraat 14, 2511 B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600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00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00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6311</meta:user-defined>
    <meta:user-defined meta:name="DCTERMS.abstract">het veranderen van het pand door het uitvoeren van groot onderhoud, het vernieuwen van de gevel- en erkerkozijnen in de voorgevel op de 2e en 3e verdieping en het vernieuwen van de hijsbalk</meta:user-defined>
    <dc:language>nl</dc:language>
    <meta:user-defined meta:name="OVERHEIDop.locatietype/OVERHEIDop.gebiedsmarkering">Punt</meta:user-defined>
    <meta:user-defined meta:name="DC.title">Omgevingsvergunning - Aangevraagd, Spuistraat 14, 2511 BD 's-Gravenhage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001</meta:user-defined>
    <meta:user-defined meta:name="OVERHEIDop.GmbID/DC.identifier">gmb-2025-416001</meta:user-defined>
    <meta:user-defined meta:name="OVERHEIDop.versieInformatie"/>
  </office:meta>
</office:document-meta>
</file>