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S-Loop" aan de Generaal Foulkesweg 1B en route op zaterdag 4 oktober 2025 van 11:00 tot 18:5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60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S-Loop" aan de Generaal Foulkesweg 1B en route op zaterdag 4 oktober 2025 van 11:00 tot 18:50 uur in Wageningen.</meta:user-defined>
    <meta:user-defined meta:name="DCTERMS.W3CDTF/DCTERMS.available">2025-09-25</meta:user-defined>
    <meta:user-defined meta:name="DCTERMS.W3CDTF/OVERHEIDop.jaargang">2025</meta:user-defined>
    <meta:user-defined meta:name="OVERHEIDop.publicationIssue">416000</meta:user-defined>
    <meta:user-defined meta:name="OVERHEIDop.GmbID/DC.identifier">gmb-2025-416000</meta:user-defined>
    <meta:user-defined meta:name="OVERHEIDop.versieInformatie"/>
  </office:meta>
</office:document-meta>
</file>