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dakopbouw met zonnepanelen op de woning op het perceel Brenninkmeijerlaan 18, 3829 AM Hoogland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realiseren van een dakopbouw met zonnepanelen op de woning op het perceel Brenninkmeijerlaan 18, 3829 AM Hooglanderveen</text:span>
          </text:p>
            <text:p text:style-name="common-al">De Gemeente Amersfoort heeft op 23-09-2025  een omgevingsvergunning verleend voor het realiseren van een dakopbouw met zonnepanelen op de woning op het perceel Brenninkmeijerlaan 18, 3829 AM Hooglanderveen, met kenmerk CLZ-00026874.</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3-09-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15999</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999</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999</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6874</meta:user-defined>
    <dc:language>nl</dc:language>
    <meta:user-defined meta:name="OVERHEIDop.locatietype/OVERHEIDop.gebiedsmarkering">Punt</meta:user-defined>
    <meta:user-defined meta:name="DC.title">Verleende omgevingsvergunning voor het realiseren van een dakopbouw met zonnepanelen op de woning op het perceel Brenninkmeijerlaan 18, 3829 AM Hooglanderveen</meta:user-defined>
    <meta:user-defined meta:name="DCTERMS.W3CDTF/DCTERMS.available">2025-09-25</meta:user-defined>
    <meta:user-defined meta:name="DCTERMS.W3CDTF/OVERHEIDop.jaargang">2025</meta:user-defined>
    <meta:user-defined meta:name="OVERHEIDop.publicationIssue">415999</meta:user-defined>
    <meta:user-defined meta:name="OVERHEIDop.GmbID/DC.identifier">gmb-2025-415999</meta:user-defined>
    <meta:user-defined meta:name="OVERHEIDop.versieInformatie"/>
  </office:meta>
</office:document-meta>
</file>