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andammerdijk 2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N) Zaandammerdijk 2 in De Waal: zaaknummer 3661637 Het realiseren van 15 kampeerplaatsen ten behoeve van het kamperen bij de boer voor de periode 2026 tot en met 2030 (ontvangen 19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99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1637 </meta:user-defined>
    <dc:language>nl</dc:language>
    <meta:user-defined meta:name="OVERHEIDop.locatietype/OVERHEIDop.gebiedsmarkering">Adres</meta:user-defined>
    <meta:user-defined meta:name="DC.title">Omgevingsvergunning Aangevraagd - Zaandammerdijk 2 in De W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997</meta:user-defined>
    <meta:user-defined meta:name="OVERHEIDop.GmbID/DC.identifier">gmb-2025-415997</meta:user-defined>
    <meta:user-defined meta:name="OVERHEIDop.versieInformatie"/>
  </office:meta>
</office:document-meta>
</file>