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huidig kantoorpand naar een tijdelijke polikliniek aan Baarnsche dijk 8 3741L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9-2025 een aanvraag voor een omgevingsvergunning ontvangen. De vergunning is aangevraagd voor het verbouwen van een huidig kantoorpand naar een tijdelijke polikliniek aan Baarnsche dijk 8 3741LR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599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459</meta:user-defined>
    <meta:user-defined meta:name="DCTERMS.abstract">het verbouwen van een huidig kantoorpand naar een tijdelijke poliklini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huidig kantoorpand naar een tijdelijke polikliniek aan Baarnsche dijk 8 3741LR Baar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96</meta:user-defined>
    <meta:user-defined meta:name="OVERHEIDop.GmbID/DC.identifier">gmb-2025-415996</meta:user-defined>
    <meta:user-defined meta:name="OVERHEIDop.versieInformatie"/>
  </office:meta>
</office:document-meta>
</file>