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reclamezuil langs de weg, Isotopenweg nabij nummer 21 in Utrecht, GU-Z2025-0023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otopenweg nabij nummer 21 in Utrecht</text:p>
            <text:p text:style-name="common-al">GU-Z2025-0023726</text:p>
            <text:p text:style-name="common-al">Toelichting: het plaatsen van een reclamezuil langs de we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599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9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9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726</meta:user-defined>
    <meta:user-defined meta:name="DCTERMS.abstract">Toelichting: het plaatsen van een reclamezuil langs de 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van een reclamezuil langs de weg, Isotopenweg nabij nummer 21 in Utrecht, GU-Z2025-0023726</meta:user-defined>
    <meta:user-defined meta:name="OVERHEIDop.datumEindeReactietermijn">2025-11-04</meta:user-defined>
    <meta:user-defined meta:name="OVERHEIDop.terinzageleggingBG">https://jeleefomgeving.nl/inzien/002220647/6b7243e4-17a8-4641-ab98-82c03ae115c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94</meta:user-defined>
    <meta:user-defined meta:name="OVERHEIDop.GmbID/DC.identifier">gmb-2025-415994</meta:user-defined>
    <meta:user-defined meta:name="OVERHEIDop.versieInformatie"/>
  </office:meta>
</office:document-meta>
</file>