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 Museumstraat 1, Amsterdam - Waterpas en op oorspronkelijk niveau brengen verzakte samengestelde poorten in tuin -Rijksmuse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aterpas en op oorspronkelijk niveau brengen van de verzakte samengestelde poorten in de tuin van het Rijksmuseum.</text:p>
            <text:p text:style-name="common-al">Aanvrager: Stichting het Rijksmuseum</text:p>
            <text:p text:style-name="common-al">Zaaknummer: OD2025-0015150</text:p>
            <text:p text:style-name="common-al">DSO nummer: 2025081900433</text:p>
            <text:p text:style-name="common-al">Ontvangstdatum aanvraag: 19-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99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9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9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5150</meta:user-defined>
    <meta:user-defined meta:name="DCTERMS.abstract">het waterpas en op oorspronkelijk niveau brengen van de verzakte samengestelde poorten in de tuin van het Rijksmusue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 Museumstraat 1, Amsterdam - Waterpas en op oorspronkelijk niveau brengen verzakte samengestelde poorten in tuin -Rijksmuseum</meta:user-defined>
    <meta:user-defined meta:name="DCTERMS.W3CDTF/DCTERMS.available">2025-09-25</meta:user-defined>
    <meta:user-defined meta:name="DCTERMS.W3CDTF/OVERHEIDop.jaargang">2025</meta:user-defined>
    <meta:user-defined meta:name="OVERHEIDop.publicationIssue">415992</meta:user-defined>
    <meta:user-defined meta:name="OVERHEIDop.GmbID/DC.identifier">gmb-2025-415992</meta:user-defined>
    <meta:user-defined meta:name="OVERHEIDop.versieInformatie"/>
  </office:meta>
</office:document-meta>
</file>