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ectie M, perceelnr. 1557 (De Wiede Akker kavel 7) te Ruinerwol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opslagloods op locatie Sectie M, perceelnr. 1557 (De Wiede Akker kavel 7) te Ruinerwold met zaaknummer Z2025-00001438 is op 23 september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59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ectie M, perceelnr. 1557 (De Wiede Akker kavel 7) te Ruinerwold</meta:user-defined>
    <meta:user-defined meta:name="DCTERMS.W3CDTF/DCTERMS.available">2025-09-25</meta:user-defined>
    <meta:user-defined meta:name="DCTERMS.W3CDTF/OVERHEIDop.jaargang">2025</meta:user-defined>
    <meta:user-defined meta:name="OVERHEIDop.publicationIssue">415987</meta:user-defined>
    <meta:user-defined meta:name="OVERHEIDop.GmbID/DC.identifier">gmb-2025-415987</meta:user-defined>
    <meta:user-defined meta:name="OVERHEIDop.versieInformatie"/>
  </office:meta>
</office:document-meta>
</file>