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weg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andweg 13, 3181HX, realiseren van een ezelstal op een stadboerderij. De stal heeft een breedte van 2,5 meter, een lengte van 3 meter en een hoogte van ca. 2,4 meter. De stal heeft een plat dak </text:p>
            <text:p text:style-name="common-al">(datum besluit 22-09-2025, op dezelfde dag verzonden, dossiernummer OMV.25.09.0018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9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weg 13</meta:user-defined>
    <meta:user-defined meta:name="DCTERMS.W3CDTF/DCTERMS.available">2025-09-25</meta:user-defined>
    <meta:user-defined meta:name="DCTERMS.W3CDTF/OVERHEIDop.jaargang">2025</meta:user-defined>
    <meta:user-defined meta:name="OVERHEIDop.publicationIssue">415981</meta:user-defined>
    <meta:user-defined meta:name="OVERHEIDop.GmbID/DC.identifier">gmb-2025-415981</meta:user-defined>
    <meta:user-defined meta:name="OVERHEIDop.versieInformatie"/>
  </office:meta>
</office:document-meta>
</file>