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selbert Backstraat (HVR00 D3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twee onder een kap woning, Giselbert Backstraat (HVR00 D3397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selbert Backstraat (HVR00 D3397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twee onder een kap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9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7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iselbert Backstraat (HVR00 D3397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78</meta:user-defined>
    <meta:user-defined meta:name="OVERHEIDop.GmbID/DC.identifier">gmb-2025-415978</meta:user-defined>
    <meta:user-defined meta:name="OVERHEIDop.versieInformatie"/>
  </office:meta>
</office:document-meta>
</file>