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ivingastraat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uivingastraat 23, 3067ES, plaatsen van twee dakkapellen aan de voor- en achterzijde van de woning. De dakkapellen worden 4,42 meter breed en 1,5 meter hoog </text:p>
            <text:p text:style-name="common-al">(datum besluit 22-09-2025, op dezelfde dag verzonden op, dossiernummer OMV.25.09.0015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uivingastraat 23</meta:user-defined>
    <meta:user-defined meta:name="DCTERMS.W3CDTF/DCTERMS.available">2025-09-25</meta:user-defined>
    <meta:user-defined meta:name="DCTERMS.W3CDTF/OVERHEIDop.jaargang">2025</meta:user-defined>
    <meta:user-defined meta:name="OVERHEIDop.publicationIssue">415974</meta:user-defined>
    <meta:user-defined meta:name="OVERHEIDop.GmbID/DC.identifier">gmb-2025-415974</meta:user-defined>
    <meta:user-defined meta:name="OVERHEIDop.versieInformatie"/>
  </office:meta>
</office:document-meta>
</file>